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tum, Binnendyk 12: aanvraag vergunning nieuwe woning (OV 20180316/37764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oktober 2018</text:span> is een aanvraag om een omgevingsvergunning binnengekomen voor deze locatie (<text:span text:style-name="nadrukvet">kavel V-13</text:span>). Het gaat om het <text:span text:style-name="nadrukvet">oprichten van een vrijstaan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6712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1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1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ttum, Binnendyk 12: aanvraag vergunning nieuwe woning (OV 20180316/377645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712</meta:user-defined>
    <meta:user-defined meta:name="OVERHEIDop.GmbID/DC.identifier">gmb-2018-2267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1LD 10</meta:user-defined>
    <meta:user-defined meta:name="OVERHEIDop.woonplaats">Rottum</meta:user-defined>
    <meta:user-defined meta:name="OVERHEIDop.straatnaam">Binnen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8488 549785</meta:user-defined>
    <meta:user-defined meta:name="OVERHEIDop.versieInformatie"/>
  </office:meta>
</office:document-meta>
</file>