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tationsweg 4: aanvraag vergunning verbouwen supermarkt (OV 20180460/3976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oktober 2018</text:span> is een aanvraag om een omgevingsvergunning binnengekomen voor deze locatie. Het gaat om het <text:span text:style-name="nadrukvet">uitbreiden van de supermarkt door het toevoegen van de naastgelegen wink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71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1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1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tationsweg 4: aanvraag vergunning verbouwen supermarkt (OV 20180460/39767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711</meta:user-defined>
    <meta:user-defined meta:name="OVERHEIDop.GmbID/DC.identifier">gmb-2018-226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H 4</meta:user-defined>
    <meta:user-defined meta:name="OVERHEIDop.woonplaats">Lemmer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653 539622</meta:user-defined>
    <meta:user-defined meta:name="OVERHEIDop.versieInformatie"/>
  </office:meta>
</office:document-meta>
</file>