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nheidssalon, Prins Hendrikstraat 42 6245 E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plaatsen van een nieuwe deur met functiewijziging (schoonheidssalon)  op het perceel<text:span text:style-name="nadrukvet"> Prins Hendrikstraat 42 6245 EE Eijsden </text:span>(verzonden 31 januar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 februar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671</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71</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71</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nheidssalon, Prins Hendrikstraat 42 6245 EE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671</meta:user-defined>
    <meta:user-defined meta:name="OVERHEIDop.GmbID/DC.identifier">gmb-2018-22671</meta:user-defined>
    <meta:user-defined meta:name="OVERHEID.TaxonomieBeleidsagenda/OVERHEID.category">Ruimte en infrastructuur | Organisatie en beleid</meta:user-defined>
    <meta:user-defined meta:name="OVERHEIDop.referentienummer">Z-HZ_WABO-2017-002181</meta:user-defined>
    <meta:user-defined meta:name="DCTERMS.abstract">het plaatsen van een nieuwe deur met functiewijziging (schoonheidssalo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EE 42</meta:user-defined>
    <meta:user-defined meta:name="OVERHEIDop.woonplaats">Eijsden</meta:user-defined>
    <meta:user-defined meta:name="OVERHEIDop.straatnaam">Prins Hendrik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788 309462</meta:user-defined>
    <meta:user-defined meta:name="OVERHEIDop.versieInformatie"/>
  </office:meta>
</office:document-meta>
</file>