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oningin Julianalaan 8: aanvraag vergunning tuinhuis (OV 20180467/3984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oktober 2018</text:span> is een aanvraag om een omgevingsvergunning binnengekomen voor deze locatie. Het gaat om het <text:span text:style-name="nadrukvet">plaatsen van een tuinhuis/blokhut en het verlengen van het dak van de garage (carportfunc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0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oningin Julianalaan 8: aanvraag vergunning tuinhuis (OV 20180467/39849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708</meta:user-defined>
    <meta:user-defined meta:name="OVERHEIDop.GmbID/DC.identifier">gmb-2018-226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HP 8</meta:user-defined>
    <meta:user-defined meta:name="OVERHEIDop.woonplaats">Joure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12 552824</meta:user-defined>
    <meta:user-defined meta:name="OVERHEIDop.versieInformatie"/>
  </office:meta>
</office:document-meta>
</file>