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Suvelstrjitte 9: ontvangen melding Activiteitenbesluit milieubeheer, oprichten bedrijf (MB 20180175/A5l1jy5izd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 oktober 2018</text:span> is een melding op grond van het Activiteitenbesluit milieubeheer ontvangen voor deze locatie. Het gaat om het <text:span text:style-name="nadrukvet">starten van een bedrijf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6707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70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70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Suvelstrjitte 9: ontvangen melding Activiteitenbesluit milieubeheer, oprichten bedrijf (MB 20180175/A5l1jy5izd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707</meta:user-defined>
    <meta:user-defined meta:name="OVERHEIDop.GmbID/DC.identifier">gmb-2018-2267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1EZ 7</meta:user-defined>
    <meta:user-defined meta:name="OVERHEIDop.woonplaats">Balk</meta:user-defined>
    <meta:user-defined meta:name="OVERHEIDop.straatnaam">Suvelstrjitte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7634 545473</meta:user-defined>
    <meta:user-defined meta:name="OVERHEIDop.versieInformatie"/>
  </office:meta>
</office:document-meta>
</file>