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 Woeziksestraa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ud </text:span>
            <text:span text:style-name="nadrukvet">Woeziksestraat</text:span>
            <text:span text:style-name="nadrukvet"> 15, </text:span>
            <text:span text:style-name="nadrukvet">6604 KD </text:span>
            <text:span text:style-name="nadrukvet">Wijchen</text:span>
            <text:span text:style-name="nadrukvet">,</text:span>
            <text:span text:style-name="nadrukvet"> het</text:span>
            <text:span text:style-name="nadrukvet"> verhogen </text:span>
            <text:span text:style-name="nadrukvet">van de </text:span>
            <text:span text:style-name="nadrukvet">nokhoogte </text:span>
            <text:span text:style-name="nadrukvet">van de </text:span>
            <text:span text:style-name="nadrukvet">woning</text:span>
            <text:span text:style-name="nadrukvet">, </text:span>
            <text:span text:style-name="nadrukvet">op </text:span>
            <text:span text:style-name="nadrukvet">28 s</text:span>
            <text:span text:style-name="nadrukvet">eptem</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70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0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0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 Woeziksestraat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702</meta:user-defined>
    <meta:user-defined meta:name="OVERHEIDop.GmbID/DC.identifier">gmb-2018-226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D</meta:user-defined>
    <meta:user-defined meta:name="OVERHEIDop.woonplaats">Wijchen</meta:user-defined>
    <meta:user-defined meta:name="OVERHEIDop.straatnaam">Oud 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60 426253</meta:user-defined>
    <meta:user-defined meta:name="OVERHEIDop.versieInformatie"/>
  </office:meta>
</office:document-meta>
</file>