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oeweide 41 te Elsloo (O2018-175\0971-AZK-95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75\0971-AZK-95118, ingekomen op 15 oktober 2018 voor het plaatsen van een kunstwerk gelegen aan Koeweide 41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670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0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0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eweide 41 te Elsloo (O2018-175\0971-AZK-951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700</meta:user-defined>
    <meta:user-defined meta:name="OVERHEIDop.GmbID/DC.identifier">gmb-2018-226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NX 4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629.37 329958.34</meta:user-defined>
    <meta:user-defined meta:name="OVERHEIDop.versieInformatie"/>
  </office:meta>
</office:document-meta>
</file>