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4 te Groessen</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Kerkakkers 4 te Groessen. De aanvraag is geregistreerd onder zaaknummerZ/18/043109/18SZ111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6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akkers 4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97</meta:user-defined>
    <meta:user-defined meta:name="OVERHEIDop.GmbID/DC.identifier">gmb-2018-22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Z 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293 438272</meta:user-defined>
    <meta:user-defined meta:name="OVERHEIDop.versieInformatie"/>
  </office:meta>
</office:document-meta>
</file>