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7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uurlingsedam</text:span>
            <text:span text:style-name="nadrukvet"> 74, </text:span>
            <text:span text:style-name="nadrukvet">6603 LH </text:span>
            <text:span text:style-name="nadrukvet">Wijchen</text:span>
            <text:span text:style-name="nadrukvet">, h</text:span>
            <text:span text:style-name="nadrukvet">et </text:span>
            <text:span text:style-name="nadrukvet">verbouwen langgevelboerderij tot woonhuis</text:span>
            <text:span text:style-name="nadrukvet">, </text:span>
            <text:span text:style-name="nadrukvet">op </text:span>
            <text:span text:style-name="nadrukvet">4 o</text:span>
            <text:span text:style-name="nadrukvet">kto</text:span>
            <text:span text:style-name="nadrukvet">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69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7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695</meta:user-defined>
    <meta:user-defined meta:name="OVERHEIDop.GmbID/DC.identifier">gmb-2018-226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H 74</meta:user-defined>
    <meta:user-defined meta:name="OVERHEIDop.woonplaats">Wijchen</meta:user-defined>
    <meta:user-defined meta:name="OVERHEIDop.straatnaam">Huurlingsedam</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64 422816</meta:user-defined>
    <meta:user-defined meta:name="OVERHEIDop.versieInformatie"/>
  </office:meta>
</office:document-meta>
</file>