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28 oktober | Vive La France | 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8 oktober | Vive La France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69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9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9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28 oktober | Vive La France | 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694</meta:user-defined>
    <meta:user-defined meta:name="OVERHEIDop.GmbID/DC.identifier">gmb-2018-2266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