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oktober | braderie Fresh Events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 braderie Fresh Even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oktober | braderie Fresh Events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689</meta:user-defined>
    <meta:user-defined meta:name="OVERHEIDop.GmbID/DC.identifier">gmb-2018-226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