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uys </text:span>
            <text:span text:style-name="nadrukvet">Ballotstraat</text:span>
            <text:span text:style-name="nadrukvet"> 16, </text:span>
            <text:span text:style-name="nadrukvet">6603BW </text:span>
            <text:span text:style-name="nadrukvet">Wijchen</text:span>
            <text:span text:style-name="nadrukvet">, h</text:span>
            <text:span text:style-name="nadrukvet">et</text:span>
            <text:span text:style-name="nadrukvet"> tijdelijk gebruiken</text:span>
            <text:span text:style-name="nadrukvet"> van</text:span>
            <text:span text:style-name="nadrukvet"> bedrijfswoning als burgerwoning</text:span>
            <text:span text:style-name="nadrukvet">, </text:span>
            <text:span text:style-name="nadrukvet">op </text:span>
            <text:span text:style-name="nadrukvet">2 o</text:span>
            <text:span text:style-name="nadrukvet">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ys Ballotstraat 1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688</meta:user-defined>
    <meta:user-defined meta:name="OVERHEIDop.GmbID/DC.identifier">gmb-2018-226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6</meta:user-defined>
    <meta:user-defined meta:name="OVERHEIDop.woonplaats">Wijchen</meta:user-defined>
    <meta:user-defined meta:name="OVERHEIDop.straatnaam">Buys Ballo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46 425151</meta:user-defined>
    <meta:user-defined meta:name="OVERHEIDop.versieInformatie"/>
  </office:meta>
</office:document-meta>
</file>