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Science Park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8 oktober 2018 Science Park Eindhoven, 5692 EN – slopen bedrijfspand (SLOPEN)</text:p>
            <text:p text:style-name="last-al">Tegen deze sloopmelding kan geen bezwaar 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668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Science Park Eind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86</meta:user-defined>
    <meta:user-defined meta:name="OVERHEIDop.GmbID/DC.identifier">gmb-2018-226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</meta:user-defined>
    <meta:user-defined meta:name="OVERHEIDop.woonplaats">Son en Breugel</meta:user-defined>
    <meta:user-defined meta:name="OVERHEIDop.straatnaam">Science park Eindhoven|54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027 389957</meta:user-defined>
    <meta:user-defined meta:name="OVERHEIDop.versieInformatie"/>
  </office:meta>
</office:document-meta>
</file>