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onniuspark, veld I+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eft omgevingsvergunning verleend voor onderstaand plan. Deze omgevingsvergunning is verzonden op:</text:p>
            <text:p text:style-name="common-al">16 oktober 2018: Sonniuspark, veld I+J, kappen 20 eiken vanwege nieuwbouw  (KAPPEN)</text:p>
            <text:p text:style-name="common-al">Belanghebbenden kunnen daartegen binnen zes weken na de uitreiking of verzending van de vergunning een bezwaarschrift indienen bij burgemeester en wethouders.</text:p>
            <text:p text:style-name="last-al">De vermelde omgevingsvergunningen liggen ter inzage bij de afdeling Dienstverl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667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7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7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onniuspark, veld I+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679</meta:user-defined>
    <meta:user-defined meta:name="OVERHEIDop.GmbID/DC.identifier">gmb-2018-226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</meta:user-defined>
    <meta:user-defined meta:name="OVERHEIDop.woonplaats">Son en Breugel</meta:user-defined>
    <meta:user-defined meta:name="OVERHEIDop.straatnaam">Heidelibel</meta:user-defined>
    <meta:user-defined meta:name="OVERHEID.PostcodeHuisnummer/OVERHEIDop.postcodeHuisnummer">5691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724 393931</meta:user-defined>
    <meta:user-defined meta:name="OVERHEID.EPSG28992/DC.spatial">161724 393931</meta:user-defined>
    <meta:user-defined meta:name="OVERHEIDop.versieInformatie"/>
  </office:meta>
</office:document-meta>
</file>