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Markt 9</text:p>
      <text:section text:name="zakelijke-mededeling_id1-3-2" text:style-name="zakelijke-mededeling">
        <text:section text:name="zakelijke-mededeling-tekst_id1-3-2-1" text:style-name="zakelijke-mededeling-tekst">
          <text:section text:name="tekst_id1-3-2-1-1" text:style-name="tekst">
            <text:p text:style-name="common-al">De burgemeester heeft vergunning verleend als bedoeld in artikel 3 van de Drank- en Horecawet voor het verstrekken van alcoholhoudende dranken in café-restaurant de Zwaan, Markt 9, 5691 AR Son en Breugel. Het verlenen van de vergunning betreft een vernieuwde aanvraag in verband met de uitbreiding van de horecagelegenheid met vermelding van de nieuw gebouwde horeca-gedeelten en het terrasgedeelte.</text:p>
            <text:p text:style-name="common-al">De vergunning ligt vanaf 24 oktober 2018 ter inzage bij de afdeling Dienstverlening.</text:p>
            <text:p text:style-name="common-al">
            <text:span text:style-name="nadrukvet">Bezwaar maken</text:span>
          </text:p>
            <text:p text:style-name="common-al">Als u het niet eens bent met dit besluit, kunt u hiertegen binnen 6 weken bezwaar maken. Dit doet u door een bezwaarschrift te sturen naar de burgemeester, Postbus 8, 5690 AA te Son en Breugel. In uw bezwaarschrift verwijst u naar dit besluit en geeft u aan waarom u het hier niet mee eens bent. Vergeet niet om uw bezwaarschrift te ondertekenen. </text:p>
            <text:p text:style-name="common-al">Als u een bezwaarschrift indient, kunt u ook een voorlopige voorziening vragen bij de rechtbank in ’s-Hertogenbosch. Meer informatie over de voorlopige voorziening vindt u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26677</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677</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677</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vergunning, Markt 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677</meta:user-defined>
    <meta:user-defined meta:name="OVERHEIDop.GmbID/DC.identifier">gmb-2018-22667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n en Breugel</meta:user-defined>
    <meta:user-defined meta:name="OVERHEID.PostcodeHuisnummer/OVERHEIDop.postcodeHuisnummer">5691AR 9</meta:user-defined>
    <meta:user-defined meta:name="OVERHEIDop.woonplaats">Son en Breugel</meta:user-defined>
    <meta:user-defined meta:name="OVERHEIDop.straatnaam">Markt</meta:user-defined>
    <meta:user-defined meta:name="OVERHEIDgvop.Informatietype/DC.type">Beschikkingen | afhandeling</meta:user-defined>
    <meta:user-defined meta:name="OVERHEID.Gemeente/OVERHEID.authority">Son en Breugel</meta:user-defined>
    <meta:user-defined meta:name="OVERHEID.Gemeente/DCTERMS.publisher">Son en Breugel</meta:user-defined>
    <meta:user-defined meta:name="OVERHEID.EPSG28992/DC.spatial">162391 391311</meta:user-defined>
    <meta:user-defined meta:name="OVERHEIDop.versieInformatie"/>
  </office:meta>
</office:document-meta>
</file>