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/Kerstmarkt, 15-12-2018, locatie tussen Kruisweg en Burgermeester van Stamplein (Marktlaan en Dirk Tromplein) te Hoofddorp, dossiernummer 2018-1206, zaaknummer 26060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666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66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/Kerstmarkt, 15-12-2018, locatie tussen Kruisweg en Burgermeester van Stamplein (Marktlaan en Dirk Tromplein) te Hoofddorp, dossiernummer 2018-1206, zaaknummer 26060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669</meta:user-defined>
    <meta:user-defined meta:name="OVERHEIDop.GmbID/DC.identifier">gmb-2018-226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152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594 479586</meta:user-defined>
    <meta:user-defined meta:name="OVERHEIDop.versieInformatie"/>
  </office:meta>
</office:document-meta>
</file>