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eft omgevingsvergunning verleend voor onderstaande plan. Deze omgevingsvergunning is verzonden op:</text:p>
            <text:p text:style-name="common-al">15 oktober 2018 Boslaan 11, 5691 CT – verbouwen woonhuis (BOUWEN)</text:p>
            <text:p text:style-name="common-al">Belanghebbenden kunnen daartegen binnen zes weken na de uitreiking of verzending van de vergunning een bezwaarschrift indienen bij burgemeester en wethouders.</text:p>
            <text:p text:style-name="last-al">De vermelde omgevingsvergunningen liggen ter inzage bij de afdeling Dienstverl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6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6</meta:user-defined>
    <meta:user-defined meta:name="OVERHEIDop.GmbID/DC.identifier">gmb-2018-22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T 11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87 391493</meta:user-defined>
    <meta:user-defined meta:name="OVERHEIDop.versieInformatie"/>
  </office:meta>
</office:document-meta>
</file>