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Zwanenburgerdijk 521, 1161 NZ, realiseren van een steiger, verzenddatum 19-10-2018, zaaknummer 2766768, olonummer 3829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6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Zwanenburgerdijk 521, 1161 NZ, realiseren van een steiger, verzenddatum 19-10-2018, zaaknummer 2766768, olonummer 38294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65</meta:user-defined>
    <meta:user-defined meta:name="OVERHEIDop.GmbID/DC.identifier">gmb-2018-226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Z 521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13 487951</meta:user-defined>
    <meta:user-defined meta:name="OVERHEIDop.versieInformatie"/>
  </office:meta>
</office:document-meta>
</file>