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20, 1438 AR, legaliseren van de steiger, 22-10-2018, zaaknummer 2841939, olonummer 3813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Aalsmeerderdijk 20, 1438 AR, legaliseren van de steiger, 22-10-2018, zaaknummer 2841939, olonummer 3813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3</meta:user-defined>
    <meta:user-defined meta:name="OVERHEIDop.GmbID/DC.identifier">gmb-2018-226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R 20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86 478028</meta:user-defined>
    <meta:user-defined meta:name="OVERHEIDop.versieInformatie"/>
  </office:meta>
</office:document-meta>
</file>