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lisa van Calcarstraat 31, realiseren van een tweede parkeerplaats met uitrit, 21-10-2018, zaaknummer 2841621, olonummer 3928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lisa van Calcarstraat 31, realiseren van een tweede parkeerplaats met uitrit, 21-10-2018, zaaknummer 2841621, olonummer 3928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61</meta:user-defined>
    <meta:user-defined meta:name="OVERHEIDop.GmbID/DC.identifier">gmb-2018-226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R 31</meta:user-defined>
    <meta:user-defined meta:name="OVERHEIDop.woonplaats">Hoofddorp</meta:user-defined>
    <meta:user-defined meta:name="OVERHEIDop.straatnaam">Elisa van Calca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37 478765</meta:user-defined>
    <meta:user-defined meta:name="OVERHEIDop.versieInformatie"/>
  </office:meta>
</office:document-meta>
</file>