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imaplein 1a, 1b, 1c, 1d, 1e, 1f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WABO-2018-292 voor een omgevingsvergunning op locatie Maximaplein 1a, 1b, 1c, 1d, 1e, 1f  te Leusden. De vergunning is toegekend. Het besluit betreft het transformeren van leegstaande ruimte in 6 sociale huur studio's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6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ximaplein 1a, 1b, 1c, 1d, 1e, 1f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0</meta:user-defined>
    <meta:user-defined meta:name="OVERHEIDop.GmbID/DC.identifier">gmb-2018-22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JS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11.4 458942.4</meta:user-defined>
    <meta:user-defined meta:name="OVERHEIDop.versieInformatie"/>
  </office:meta>
</office:document-meta>
</file>