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lsonstraat 1, 2131 PK, kappen van een boom, 21-10-2018, zaaknummer 2841609, olonummer 398562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665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5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5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Wilsonstraat 1, 2131 PK, kappen van een boom, 21-10-2018, zaaknummer 2841609, olonummer 398562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657</meta:user-defined>
    <meta:user-defined meta:name="OVERHEIDop.GmbID/DC.identifier">gmb-2018-2266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PK 1</meta:user-defined>
    <meta:user-defined meta:name="OVERHEIDop.woonplaats">Hoofddorp</meta:user-defined>
    <meta:user-defined meta:name="OVERHEIDop.straatnaam">Wilson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806 479940</meta:user-defined>
    <meta:user-defined meta:name="OVERHEIDop.versieInformatie"/>
  </office:meta>
</office:document-meta>
</file>