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Vrienden van Roemenië</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22 oktober 2018 is een vergunning verzonden aan Stichting Vrienden van Roemenië voor het organiseren van een huis-aan-huisactie op 15 december 2018 in Lexmond.</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66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ichting Vrienden van Roemenië</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54</meta:user-defined>
    <meta:user-defined meta:name="OVERHEIDop.GmbID/DC.identifier">gmb-2018-226654</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CL 4</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0925 441690</meta:user-defined>
    <meta:user-defined meta:name="OVERHEIDop.versieInformatie"/>
  </office:meta>
</office:document-meta>
</file>