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kavel HLM03 AN 118 (Weteringweg 63), realiseren van een tijdelijke agrarische bedrijfshal voor de opslag van bedrijfsgoederen, 19-10-2018, zaaknummer 2841396, olonummer 3977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eimuiderbrug, kavel HLM03 AN 118 (Weteringweg 63), realiseren van een tijdelijke agrarische bedrijfshal voor de opslag van bedrijfsgoederen, 19-10-2018, zaaknummer 2841396, olonummer 39776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53</meta:user-defined>
    <meta:user-defined meta:name="OVERHEIDop.GmbID/DC.identifier">gmb-2018-226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5MV 59</meta:user-defined>
    <meta:user-defined meta:name="OVERHEIDop.woonplaats">Leimuiderbrug</meta:user-defined>
    <meta:user-defined meta:name="OVERHEIDop.straatnaam">We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21 471463</meta:user-defined>
    <meta:user-defined meta:name="OVERHEIDop.versieInformatie"/>
  </office:meta>
</office:document-meta>
</file>