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 de achterzijde uitbreiden van de woning op de begane grond en 1e verdieping - Groot Hoefijzerlaan 38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528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64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 de achterzijde uitbreiden van de woning op de begane grond en 1e verdieping - Groot Hoefijzerlaan 38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49</meta:user-defined>
    <meta:user-defined meta:name="OVERHEIDop.GmbID/DC.identifier">gmb-2018-2266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K 38b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486 458629</meta:user-defined>
    <meta:user-defined meta:name="OVERHEIDop.versieInformatie"/>
  </office:meta>
</office:document-meta>
</file>