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81, 1165 MK, wijzigen van brandcompartimentering van 3 complexen, 18-10-2018, zaaknummer 2839663, olonummer 3980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2266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Haarlemmerstraatweg 81, 1165 MK, wijzigen van brandcompartimentering van 3 complexen, 18-10-2018, zaaknummer 2839663, olonummer 39804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8</meta:user-defined>
    <meta:user-defined meta:name="OVERHEIDop.GmbID/DC.identifier">gmb-2018-226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1165MK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9556 488871</meta:user-defined>
    <meta:user-defined meta:name="OVERHEIDop.versieInformatie"/>
  </office:meta>
</office:document-meta>
</file>