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kavel HLM03 AL 2536, realiseren van een aansluiting van de busremise aan de naastgelegen busbaan, 17-10-2018, zaaknummer 2838252, olonummer 39727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64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4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4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ozenburg, kavel HLM03 AL 2536, realiseren van een aansluiting van de busremise aan de naastgelegen busbaan, 17-10-2018, zaaknummer 2838252, olonummer 39727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45</meta:user-defined>
    <meta:user-defined meta:name="OVERHEIDop.GmbID/DC.identifier">gmb-2018-226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G 561</meta:user-defined>
    <meta:user-defined meta:name="OVERHEIDop.woonplaats">Rozenburg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524 476900</meta:user-defined>
    <meta:user-defined meta:name="OVERHEIDop.versieInformatie"/>
  </office:meta>
</office:document-meta>
</file>