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rden Poelmanweg 1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OV-2018-0421 voor een omgevingsvergunning voor het dichtbouwen van een balkon d.m.v. plexiglas platenop locatie Van Weerden Poelmanweg 170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64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4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4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Weerden Poelmanweg 17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44</meta:user-defined>
    <meta:user-defined meta:name="OVERHEIDop.GmbID/DC.identifier">gmb-2018-226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N 17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29.14 461815.85</meta:user-defined>
    <meta:user-defined meta:name="OVERHEIDop.versieInformatie"/>
  </office:meta>
</office:document-meta>
</file>