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Aalsmeerderdijk 460, 1436 BM, plaatsen van een steiger, 17-10-2018, zaaknummer 2838626, olonummer 39783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64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4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4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Aalsmeerderbrug, Aalsmeerderdijk 460, 1436 BM, plaatsen van een steiger, 17-10-2018, zaaknummer 2838626, olonummer 39783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43</meta:user-defined>
    <meta:user-defined meta:name="OVERHEIDop.GmbID/DC.identifier">gmb-2018-2266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6BM 460</meta:user-defined>
    <meta:user-defined meta:name="OVERHEIDop.woonplaats">Aalsmeerderbrug</meta:user-defined>
    <meta:user-defined meta:name="OVERHEIDop.straatnaam">Aalsmeer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478 475838</meta:user-defined>
    <meta:user-defined meta:name="OVERHEIDop.versieInformatie"/>
  </office:meta>
</office:document-meta>
</file>