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Draverslaan 36, 2132 BS, realiseren van een uitrit, 15-10-2018, zaaknummer 2839101, olonummer 39790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6642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642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642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Draverslaan 36, 2132 BS, realiseren van een uitrit, 15-10-2018, zaaknummer 2839101, olonummer 397909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642</meta:user-defined>
    <meta:user-defined meta:name="OVERHEIDop.GmbID/DC.identifier">gmb-2018-2266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BS 38</meta:user-defined>
    <meta:user-defined meta:name="OVERHEIDop.woonplaats">Hoofddorp</meta:user-defined>
    <meta:user-defined meta:name="OVERHEIDop.straatnaam">Dravers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906 480027</meta:user-defined>
    <meta:user-defined meta:name="OVERHEIDop.versieInformatie"/>
  </office:meta>
</office:document-meta>
</file>