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242, 1171 NN, realiseren van een steiger, 17-10-2018, zaaknummer 2839248, olonummer 3979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3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Nieuwemeerdijk 242, 1171 NN, realiseren van een steiger, 17-10-2018, zaaknummer 2839248, olonummer 39795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39</meta:user-defined>
    <meta:user-defined meta:name="OVERHEIDop.GmbID/DC.identifier">gmb-2018-226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N 242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526 482672</meta:user-defined>
    <meta:user-defined meta:name="OVERHEIDop.versieInformatie"/>
  </office:meta>
</office:document-meta>
</file>