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14-12-2018, locatie Graan voor Visch 14301 2132 VJ te Hoofddorp, dossiernummer 2018-1496, zaaknummer 2779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3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, 14-12-2018, locatie Graan voor Visch 14301 2132 VJ te Hoofddorp, dossiernummer 2018-1496, zaaknummer 2779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34</meta:user-defined>
    <meta:user-defined meta:name="OVERHEIDop.GmbID/DC.identifier">gmb-2018-226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J 14301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6 478842</meta:user-defined>
    <meta:user-defined meta:name="OVERHEIDop.versieInformatie"/>
  </office:meta>
</office:document-meta>
</file>