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poorstraat 9, 2871 TN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18 een besluit genomen op de aanvraag met zaaknummer SXO-20182316 voor een omgevingsvergunning voor het brandveilig gebruiken voor buitenschoolse kinderopvang van het voormalig Groene Kruisgebouw Spoorstraat 9, 2871 TN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63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3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63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oorstraat 9, 2871 TN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632</meta:user-defined>
    <meta:user-defined meta:name="OVERHEIDop.GmbID/DC.identifier">gmb-2018-226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950.5 440165.5</meta:user-defined>
    <meta:user-defined meta:name="OVERHEIDop.versieInformatie"/>
  </office:meta>
</office:document-meta>
</file>