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9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9A in Mierlo</text:p>
            <text:p text:style-name="common-al">Besluitstatus: Verleend</text:p>
            <text:p text:style-name="common-al">Omschrijving: het bouwen van een fietsenberging / stall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7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straat 19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28</meta:user-defined>
    <meta:user-defined meta:name="OVERHEIDop.GmbID/DC.identifier">gmb-2018-226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D 1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84.25 383709.55</meta:user-defined>
    <meta:user-defined meta:name="OVERHEIDop.versieInformatie"/>
  </office:meta>
</office:document-meta>
</file>