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8 okto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7-10 7941 HD Stationsweg 22 te Meppel plaatsen van zonnepanelen  29-11-2018</text:p>
            <text:p text:style-name="common-al">15-10 7941 BN Brouwersstraat 15 te Meppel  herbestemmen van een zolderverdieping tot twee appartementen  27-11-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>17-10 7966 AD Staphorsterweg 2 te De Schiphorst herstelwerkzaamheden en aanpassingen na brand woonboerderij, monument  29-11-2018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6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26</meta:user-defined>
    <meta:user-defined meta:name="OVERHEIDop.GmbID/DC.identifier">gmb-2018-22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D 22</meta:user-defined>
    <meta:user-defined meta:name="OVERHEIDop.woonplaats">Meppel</meta:user-defined>
    <meta:user-defined meta:name="OVERHEIDop.straatnaam">Stationsweg</meta:user-defined>
    <meta:user-defined meta:name="OVERHEID.PostcodeHuisnummer/OVERHEIDop.postcodeHuisnummer">7966AD 2</meta:user-defined>
    <meta:user-defined meta:name="OVERHEIDop.woonplaats">De Schiphorst</meta:user-defined>
    <meta:user-defined meta:name="OVERHEIDop.straatnaam">Staphorsterweg</meta:user-defined>
    <meta:user-defined meta:name="OVERHEID.PostcodeHuisnummer/OVERHEIDop.postcodeHuisnummer">7941BN 15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57 523078</meta:user-defined>
    <meta:user-defined meta:name="OVERHEID.EPSG28992/DC.spatial">214632 520883</meta:user-defined>
    <meta:user-defined meta:name="OVERHEID.EPSG28992/DC.spatial">209242 523476</meta:user-defined>
    <meta:user-defined meta:name="OVERHEIDop.versieInformatie"/>
  </office:meta>
</office:document-meta>
</file>