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8 okto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3-10 Hoofdstraat te Meppel  standplaats voor de promotie van D'66 op 20 oktober 2018</text:p>
            <text:p text:style-name="common-al">219-09 Thorbeckelaan te Meppel standplaats voor het inzamelen van bloed voor de Nederlandse bloedvoorziening diverse data 2019 </text:p>
            <text:p text:style-name="common-al">
            <text:span text:style-name="nadrukvet">Nijeveen</text:span>
         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6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25</meta:user-defined>
    <meta:user-defined meta:name="OVERHEIDop.GmbID/DC.identifier">gmb-2018-226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C 59a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2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8 523628</meta:user-defined>
    <meta:user-defined meta:name="OVERHEID.EPSG28992/DC.spatial">209653 524432</meta:user-defined>
    <meta:user-defined meta:name="OVERHEIDop.versieInformatie"/>
  </office:meta>
</office:document-meta>
</file>