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18 oktober 2018 de volgende APV/evenementen/horeca vergunningen verleend / bekendgemaakt (de datum van bekendmaking staat als eerste genoemd):</text:p>
            <text:p text:style-name="tussenkopcur">Broekhuizen</text:p>
            <text:p text:style-name="common-al"/>
            <text:p text:style-name="tussenkopcur">Meppel</text:p>
            <text:p text:style-name="common-al"/>
            <text:p text:style-name="common-al">16-10 Hoofdstraat te Meppel  standplaats voor de promotie van D'66 op 20 oktober 2018  28-11-2018</text:p>
            <text:p text:style-name="common-al">16-10 Rembrandtplein 36 te Meppel standplaats voor de verkoop van oliebollen op 29 en 31 december 2018 28-11-2018</text:p>
            <text:p text:style-name="common-al">17-10 Woldstraat te Meppel Midwinternight Shopping 15 december 2018 29-11-2018</text:p>
            <text:p text:style-name="common-al">18-10 Thorbeckelaan te Meppel  standplaats voor het inzamelen van bloed voor de Nederlandse bloedvoorziening diverse data 2019   30-11-2018</text:p>
            <text:p text:style-name="tussenkopcur">Nijeveen</text:p>
            <text:p text:style-name="common-al"/>
            <text:p text:style-name="common-al">15-10 Nijeveen en omgeving Survivaltocht op 30 november 2018 27-11-2018</text:p>
            <text:p text:style-name="tussenkopcur">Rogat</text:p>
            <text:p text:style-name="common-al"/>
            <text:p text:style-name="tussenkopcur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2662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2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2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624</meta:user-defined>
    <meta:user-defined meta:name="OVERHEIDop.GmbID/DC.identifier">gmb-2018-2266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AS 1a</meta:user-defined>
    <meta:user-defined meta:name="OVERHEIDop.woonplaats">Nijeveen</meta:user-defined>
    <meta:user-defined meta:name="OVERHEIDop.straatnaam">Molenweg</meta:user-defined>
    <meta:user-defined meta:name="OVERHEID.PostcodeHuisnummer/OVERHEIDop.postcodeHuisnummer">7941AC 59a</meta:user-defined>
    <meta:user-defined meta:name="OVERHEIDop.woonplaats">Meppel</meta:user-defined>
    <meta:user-defined meta:name="OVERHEIDop.straatnaam">Hoofdstraat</meta:user-defined>
    <meta:user-defined meta:name="OVERHEID.PostcodeHuisnummer/OVERHEIDop.postcodeHuisnummer">7944GG 32</meta:user-defined>
    <meta:user-defined meta:name="OVERHEIDop.straatnaam">Rembrandtplein</meta:user-defined>
    <meta:user-defined meta:name="OVERHEID.PostcodeHuisnummer/OVERHEIDop.postcodeHuisnummer">7941LK 40</meta:user-defined>
    <meta:user-defined meta:name="OVERHEIDop.straatnaam">Woldstraat</meta:user-defined>
    <meta:user-defined meta:name="OVERHEID.PostcodeHuisnummer/OVERHEIDop.postcodeHuisnummer">7942</meta:user-defined>
    <meta:user-defined meta:name="OVERHEIDop.straatnaam">Thorbeckelaa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627 527480</meta:user-defined>
    <meta:user-defined meta:name="OVERHEID.EPSG28992/DC.spatial">209308 523628</meta:user-defined>
    <meta:user-defined meta:name="OVERHEID.EPSG28992/DC.spatial">209007 522496</meta:user-defined>
    <meta:user-defined meta:name="OVERHEID.EPSG28992/DC.spatial">209455 523703</meta:user-defined>
    <meta:user-defined meta:name="OVERHEID.EPSG28992/DC.spatial">209653 524432</meta:user-defined>
    <meta:user-defined meta:name="OVERHEIDop.versieInformatie"/>
  </office:meta>
</office:document-meta>
</file>