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nabij Kanaaldijk, 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Buinen, nabij Kanaaldijk, 9528 PM </text:p>
            <text:p text:style-name="common-al">Het realiseren van een zonneakker (9264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nabij Kanaaldijk,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6623</meta:user-defined>
    <meta:user-defined meta:name="OVERHEIDop.GmbID/DC.identifier">gmb-2018-22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M 5</meta:user-defined>
    <meta:user-defined meta:name="OVERHEIDop.woonplaats">Buin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81 550733</meta:user-defined>
    <meta:user-defined meta:name="OVERHEIDop.versieInformatie"/>
  </office:meta>
</office:document-meta>
</file>