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elaartlaan ongenummerd (openbare ruimte nabij huisnummer 23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delaartlaan ongenummerd (openbare ruimte nabij huisnummer 23) in Geldrop</text:p>
            <text:p text:style-name="common-al">Besluitstatus: Verleend</text:p>
            <text:p text:style-name="common-al">Omschrijving: het rooien van 1 eik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78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662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2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2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delaartlaan ongenummerd (openbare ruimte nabij huisnummer 23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22</meta:user-defined>
    <meta:user-defined meta:name="OVERHEIDop.GmbID/DC.identifier">gmb-2018-226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717.78 380870.1</meta:user-defined>
    <meta:user-defined meta:name="OVERHEIDop.versieInformatie"/>
  </office:meta>
</office:document-meta>
</file>