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en uitschrijving landelijk register kinderopvang  KDV en BSO Smallsteps De Bongerd, gemeente Zutp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8, vierde lid van het Besluit landelijk register kinderopvang en register buitenlandse kinderopvang bekend, dat namens het college van burgemeester en wethouders op 29 augustus 2018 is besloten om KDV en BSO Smallsteps De Bongerd per 1 november2018 uit het landelijk register kinderopvang te verwijderen. </text:p>
            <text:p text:style-name="common-al"/>
            <text:p text:style-name="last-al">Op 7 augustus 2018 is bovendien besloten om KDV en BSO De Bongerd per 1 september 2018 op te nemen in het LRK, met als houder de Stichting KOALA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661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1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1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en uitschrijving landelijk register kinderopvang  KDV en BSO Smallsteps De Bongerd, gemeente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615</meta:user-defined>
    <meta:user-defined meta:name="OVERHEIDop.GmbID/DC.identifier">gmb-2018-226615</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CA 1 1</meta:user-defined>
    <meta:user-defined meta:name="OVERHEIDop.woonplaats">Zutphen</meta:user-defined>
    <meta:user-defined meta:name="OVERHEIDop.straatnaam">Van Dorenborch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634 462901</meta:user-defined>
    <meta:user-defined meta:name="OVERHEIDop.versieInformatie"/>
  </office:meta>
</office:document-meta>
</file>