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Graaf Willem Ii Laan 45 Delfgauw, kappen boo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Dossiernummer              O18-1325 </text:p>
            <text:p text:style-name="common-al">Locatie                                 Graaf Willem Ii Laan 45 Delfgauw</text:p>
            <text:p text:style-name="common-al">Postcode                            2645 AH</text:p>
            <text:p text:style-name="common-al">Datum besluit                   16 okto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661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Graaf Willem Ii Laan 45 Delfgauw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14</meta:user-defined>
    <meta:user-defined meta:name="OVERHEIDop.GmbID/DC.identifier">gmb-2018-226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H 45</meta:user-defined>
    <meta:user-defined meta:name="OVERHEIDop.woonplaats">Delfgauw</meta:user-defined>
    <meta:user-defined meta:name="OVERHEIDop.straatnaam">Graaf Willem II 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78 447334</meta:user-defined>
    <meta:user-defined meta:name="OVERHEIDop.versieInformatie"/>
  </office:meta>
</office:document-meta>
</file>