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Fanta Orange, Diezerstraat (zaaknummer 7455-2018)</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een promotieactie van Fanta Orange op <text:span text:style-name="nadrukvet">15 maart 2018 en 21 april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Fanta Orange, Diezerstraat (zaaknummer 74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61</meta:user-defined>
    <meta:user-defined meta:name="OVERHEIDop.GmbID/DC.identifier">gmb-2018-22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