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elantlaan ongenummerd (openbare ruimte nabij huisnummer 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elantlaan ongenummerd (openbare ruimte nabij huisnummer 4) in Geldrop</text:p>
            <text:p text:style-name="common-al">Besluitstatus: Verleend</text:p>
            <text:p text:style-name="common-al">Omschrijving: het rooien van twee bomen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60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0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0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oelantlaan ongenummerd (openbare ruimte nabij huisnummer 4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09</meta:user-defined>
    <meta:user-defined meta:name="OVERHEIDop.GmbID/DC.identifier">gmb-2018-226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666.39 381009.61</meta:user-defined>
    <meta:user-defined meta:name="OVERHEIDop.versieInformatie"/>
  </office:meta>
</office:document-meta>
</file>