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interklaasintocht 23 november 2018 in Liend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Ondernemersvereniging Lienden Ommeren Ingen voor het organiseren van de Sinterklaasintocht op 23 november 2018 op het Marktplein  in Lienden (22 oktober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660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0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0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Sinterklaasintocht 23 november 2018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607</meta:user-defined>
    <meta:user-defined meta:name="OVERHEIDop.GmbID/DC.identifier">gmb-2018-22660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708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EG</meta:user-defined>
    <meta:user-defined meta:name="OVERHEIDop.woonplaats">Lienden</meta:user-defined>
    <meta:user-defined meta:name="OVERHEIDop.straatnaam">Markt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977 440210</meta:user-defined>
    <meta:user-defined meta:name="OVERHEIDop.versieInformatie"/>
  </office:meta>
</office:document-meta>
</file>