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datum Leidraad Invordering gemeentelijke belastingen 2017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7/058600</text:p>
            <text:p text:style-name="common-al">Op 12 januari 2018 is de Leidraad Invordering gemeentelijke belastingen 2017 Amstelveen bekendgemaakt in <text:a xlink:href="https://zoek.officielebekendmakingen.nl/gmb-2018-7664.html" xlink:type="simple">Gemeenteblad 2018 nummer 7664</text:a>. In de leidraad staat:</text:p>
            <text:p text:style-name="common-al">
            <text:span text:style-name="nadrukcur">Aldus vastgesteld in de vergadering van burgemeester en wethouders van 12 december 2017.</text:span>
          </text:p>
            <text:p text:style-name="common-al">Deze besluitdatum is onjuist. De juiste tekst is:</text:p>
            <text:p text:style-name="last-al">
            <text:span text:style-name="nadrukcur">Aldus vastgesteld in de vergadering van burgemeester en wethouders van 19 december 2017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sluitdatum Leidraad Invordering gemeentelijke belastingen 2017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59</meta:user-defined>
    <meta:user-defined meta:name="OVERHEIDop.GmbID/DC.identifier">gmb-2018-22659</meta:user-defined>
    <meta:user-defined meta:name="OVERHEID.TaxonomieBeleidsagenda/OVERHEID.category">Financiën | Organisatie en beleid</meta:user-defined>
    <meta:user-defined meta:name="OVERHEID.Gemeente/DC.spatial">Amstelveen</meta:user-defined>
    <meta:user-defined meta:name="DC.source">N.v.t.;</meta:user-defined>
    <meta:user-defined meta:name="OVERHEIDop.referentienummer">Z-2017/058600</meta:user-defined>
    <meta:user-defined meta:name="DCTERMS.abstract">Rectificatie besluitdatum Leidraad Invordering gemeentelijke belastingen 2017 Amstelve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Beleidsregels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