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Gemeenschappelijke regeling GGD Brabant-Zuidoost en van de gemeenschappelijke regeling Metropoolregio Eindhov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lgemene bekendmaking van de gemeente Best</text:span> </text:p>
            <text:p text:style-name="al">
            <text:span text:style-name="nadrukvet">Uniforme samenwerking op het gebied van voortijdig schoolverlaten</text:span>
          </text:p>
            <text:p text:style-name="al">
            <text:span text:style-name="nadrukvet"/>
          </text:p>
            <text:p text:style-name="al">Het college van burgemeester en wethouders van de gemeente B maakt bekend dat het heeft besloten tot het wijzigen van de gemeenschappelijke regeling GGD Brabant-Zuidoost. Het college heeft voor de wijziging op 11 september 2017 toestemming verkregen van de gemeenteraad. Daarnaast heeft de gemeenteraad in de vergadering van 11 september besloten tot wijziging van de gemeenschappelijke regeling Metropoolregio Eindhoven. </text:p>
            <text:p text:style-name="al"/>
            <text:p text:style-name="al">De besluiten en de gewijzigde gemeenschappelijke regelingen zijn te lezen in de Staatscourant nr. 70565 en nr. 70578 van 5 december 2017, zie <text:a xlink:href="http://www.overheid.nl/" xlink:type="simple">www.overheid.nl</text:a></text:p>
            <text:p text:style-name="al"/>
            <text:p text:style-name="al">De besluitvorming van de gemeenteraad en ons college was nodig om de regionale uniforme samenwerking op het terrein van bestrijding schoolverzuim en voortijdig schoolverlaten te continueren. In de praktijk betekent dit in het kort: één school – één leerplichtambtenaar.</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2658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8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8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Gemeenschappelijke regeling GGD Brabant-Zuidoost en van de gemeenschappelijke regeling Metropoolregio Eind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585</meta:user-defined>
    <meta:user-defined meta:name="OVERHEIDop.GmbID/DC.identifier">gmb-2018-226585</meta:user-defined>
    <meta:user-defined meta:name="OVERHEID.TaxonomieBeleidsagenda/OVERHEID.category">Zorg en gezondheid | Organisatie en beleid</meta:user-defined>
    <meta:user-defined meta:name="OVERHEID.Gemeente/DC.spatial">Best</meta:user-defined>
    <meta:user-defined meta:name="DC.source">Gemeentewet;1.0:c:BWBR0005416&amp;g=2018-09-19</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7-09-11</meta:user-defined>
    <meta:user-defined meta:name="OVERHEIDgvop.Informatietype/DC.type">Overige besluiten van algemene strekking</meta:user-defined>
    <meta:user-defined meta:name="OVERHEID.Gemeente/DCTERMS.publisher">Best</meta:user-defined>
    <meta:user-defined meta:name="OVERHEID.Gemeente/OVERHEID.authority">Best</meta:user-defined>
    <meta:user-defined meta:name="OVERHEIDop.betreftRegeling">CVDR613539_1</meta:user-defined>
    <meta:user-defined meta:name="OVERHEIDop.externeBijlage">wijziging gemeenschappelijke regeling GGD|exb-2018-62405</meta:user-defined>
    <meta:user-defined meta:name="OVERHEIDop.versieInformatie"/>
  </office:meta>
</office:document-meta>
</file>