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nabij Groendijk en Kanaalstraat, realiseren van een zonneak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Uitgebreide procedure</text:span>
          </text:p>
            <text:p text:style-name="common-al">Datum verzenden besluit: 12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Plaats</text:span>
          </text:p>
            <text:p text:style-name="common-al">Westdorp, nabij Groendijk en Kanaalstraat, 9537 TD </text:p>
            <text:p text:style-name="common-al">Het realiseren van een zonneakker (10380-2018)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658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nabij Groendijk en Kanaalstraat, realiseren van een zonneak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6584</meta:user-defined>
    <meta:user-defined meta:name="OVERHEIDop.GmbID/DC.identifier">gmb-2018-226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</meta:user-defined>
    <meta:user-defined meta:name="OVERHEIDop.woonplaats">Westdorp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424 546893</meta:user-defined>
    <meta:user-defined meta:name="OVERHEID.EPSG28992/DC.spatial">247424 546893</meta:user-defined>
    <meta:user-defined meta:name="OVERHEIDop.versieInformatie"/>
  </office:meta>
</office:document-meta>
</file>