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nabij Oude Dijk en Zuidveensdijk, realiseren van een zonneakker (verleen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Uitgebreide procedure</text:span>
          </text:p>
            <text:p text:style-name="common-al">Datum verzenden besluit: 1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Exloo, nabij Oude Dijk en Zuidveensdijk, 7875 CK </text:p>
            <text:p text:style-name="common-al">Het realiseren van een zonneakker (10096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658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nabij Oude Dijk en Zuidveensdijk, 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6582</meta:user-defined>
    <meta:user-defined meta:name="OVERHEIDop.GmbID/DC.identifier">gmb-2018-226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K 2</meta:user-defined>
    <meta:user-defined meta:name="OVERHEIDop.woonplaats">Exloo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99 545343</meta:user-defined>
    <meta:user-defined meta:name="OVERHEIDop.versieInformatie"/>
  </office:meta>
</office:document-meta>
</file>