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nabij Westdorperstraat en Diepenveensweg , realiseren van een zonneakker (verleend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Uitgebreide procedure</text:span>
          </text:p>
            <text:p text:style-name="common-al">Datum verzenden besluit: 12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Plaats</text:span>
          </text:p>
            <text:p text:style-name="common-al">Borger, nabij Westdorperstraat en Diepenveensweg, 9531 TA </text:p>
            <text:p text:style-name="common-al">Het realiseren van een zonneakker (10107-2018)</text:p>
            <text:p text:style-name="common-al">Kunt u zich niet verenigen met het genomen besluit en heeft u dit reeds kenbaar gemaakt middels een zienswijze tijdens de periode van terinzagelegging van het ontwerp-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658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8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8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nabij Westdorperstraat en Diepenveensweg , realiseren van een zonneakk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6580</meta:user-defined>
    <meta:user-defined meta:name="OVERHEIDop.GmbID/DC.identifier">gmb-2018-226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Diepenveens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690 548539</meta:user-defined>
    <meta:user-defined meta:name="OVERHEIDop.versieInformatie"/>
  </office:meta>
</office:document-meta>
</file>