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ohn Hicks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ohn Hicksstraat 7 te Venlo</text:span>
          </text:p>
            <text:p text:style-name="common-al">Voor het plaatsen van meerdere magazijnstellingen</text:p>
            <text:p text:style-name="common-al">Verzonden op 22 oktober 2018</text:p>
            <text:p text:style-name="common-al">Kenmerk 136554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57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7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7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John Hicksstraat 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577</meta:user-defined>
    <meta:user-defined meta:name="OVERHEIDop.GmbID/DC.identifier">gmb-2018-226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J 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897.68 380879.59</meta:user-defined>
    <meta:user-defined meta:name="OVERHEIDop.versieInformatie"/>
  </office:meta>
</office:document-meta>
</file>